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76F0000176F1EB8847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Berlin Sans FB" svg:font-family="'Berlin Sans FB'" style:font-family-generic="swiss"/>
    <style:font-face style:name="Times New Roman" svg:font-family="'Times New Roman'" style:font-family-generic="roman" style:font-pitch="variable"/>
    <style:font-face style:name="Albertus MT" svg:font-family="'Albertus MT'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lbertus Medium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lbertus Medium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lbertus Medium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lbertus Medium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lbertus Medium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Albertus Medium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lbertus Medium" fo:font-size="12pt" fo:language="es" fo:country="UY" fo:font-weight="normal" style:font-name-asian="Berlin Sans FB" style:font-size-asian="12pt" style:font-weight-asian="normal" style:font-name-complex="Berlin Sans FB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es" fo:country="UY" fo:font-weight="normal" style:font-name-asian="Berlin Sans FB" style:font-weight-asian="normal" style:font-name-complex="Berlin Sans FB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<draw:frame draw:style-name="fr1" draw:name="gráficos1" text:anchor-type="paragraph" svg:width="10.582cm" svg:height="10.582cm" draw:z-index="0"><draw:image xlink:href="Pictures/200000010000176F0000176F1EB8847E.svm" xlink:type="simple" xlink:show="embed" xlink:actuate="onLoad"/></draw:frame></text:p>
      <text:p text:style-name="P1"/>
      <text:p text:style-name="P1"/>
      <text:p text:style-name="P1"/>
      <text:p text:style-name="P6">LLAMADO DE INTERES PARA BRINDAR MENÚ EJECUTIV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><text:span text:style-name="T1">PRIMERO. Objeto: </text:span>La Intendencia de Durazno llama a interesados en brindar servicio de “Menú Ejecutivo”. El menú debe contener plato principal, postre y refresco/agua de 500/600 cc.-</text:p>
      <text:p text:style-name="P1">SEGUNDO. </text:p>
      <text:p text:style-name="P1">a) Restaurantes: <text:span text:style-name="T2">Deberán presentar en la carta 3 menúes diferentes: uno <text:s/>de pastas, otro de carne roja y otro de carne blanca.</text:span></text:p>
      <text:p text:style-name="P1">b) Carros y Rotiserias: <text:s/><text:span text:style-name="T2">Menú de paso como, milanesas al pan, chivitos, hambuerguesas, etc. y regfresco/agua.-</text:span></text:p>
      <text:p text:style-name="P1">TERCERO: <text:span text:style-name="T3">El oferente deberá:</text:span></text:p>
      <text:p text:style-name="P7">a) Cotizar el precio unitario por el menú solicitado con IVA incluido. </text:p>
      <text:p text:style-name="P7">b) Especificar <text:s/>forma de pago.</text:p>
      <text:p text:style-name="P7">c) Especificar <text:s/>los días y <text:s/>horarios <text:s/>del comercio</text:p>
      <text:p text:style-name="P1">CUARTO: Criterios que la IDD tomará en cuenta:</text:p>
      <text:p text:style-name="P2">a) servicio ofrecido</text:p>
      <text:p text:style-name="P2">d) antecedentes de gestión comercial.-</text:p>
      <text:p text:style-name="P2"><text:span text:style-name="T1">QUINTO. Plazo: </text:span>El plazo del servicio no <text:s/>excederá el periodo de gobierno.</text:p>
      <text:p text:style-name="P1">SEXTO. La Intendencia de Durazno se reserva el derecho de:</text:p>
      <text:p text:style-name="P2"><text:span text:style-name="T1">a) </text:span>Aceptar cualquiera de las propuestas o rechazarlas todas.-</text:p>
      <text:p text:style-name="P2"><text:span text:style-name="T1">b) E</text:span>l incumplimiento del concesionario dará lugar por parte de la Administración a la declaración de caducidad del servico, sin lugar a ningún tipo de indemnización o compensación de naturaleza alguna.</text:p>
      <text:p text:style-name="P2"><text:span text:style-name="T1">SEPTIMO. </text:span><text:span text:style-name="T3">Tener vigentes certificados de BPS y Dgl, estar inscripto en RUPE. </text:span></text:p>
      <text:p text:style-name="P2"><text:span text:style-name="T1">OCTAVO. Presentación de propuestas: </text:span>Las propuestas debidamente firmadas se presentaran en sobre cerrado. En el interior del mismo se establecerá: los datos personales, los recaudos solicitados y constancia de estar al día con la IDD en caso de estar inscripto en la Tasa Bromatológica o de Higiene Ambiental o declaración jurada de no ser sujeto pasivo de dichos</text:p>
      <text:p text:style-name="P2">tributos. Se entregarán hasta el día 25 de setiembre del 2018, en División Abastecimiento de la I.D.D, hasta la hora 14:30 , y la apertura se realizara el mismo día a la hora 15:00 en la Intendencia de Durazno.-</text:p>
      <text:p text:style-name="P2"><text:span text:style-name="T1">NOVENO.</text:span> Mantenimiento de ofertas 30 días.</text:p>
      <text:p text:style-name="P2"><text:span text:style-name="T1">DURAZNO, 17 DE SETIEMBRE DE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Berlin Sans FB" svg:font-family="'Berlin Sans FB'" style:font-family-generic="swiss"/>
    <style:font-face style:name="Times New Roman" svg:font-family="'Times New Roman'" style:font-family-generic="roman" style:font-pitch="variable"/>
    <style:font-face style:name="Albertus MT" svg:font-family="'Albertus MT'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 </meta:initial-creator>
    <meta:creation-date>2018-09-17T15:33:42.50</meta:creation-date>
    <meta:printed-by>kr </meta:printed-by>
    <meta:print-date>2018-09-17T15:52:06.28</meta:print-date>
    <dc:date>2018-09-17T18:14:34.57</dc:date>
    <dc:creator>kr </dc:creator>
    <meta:editing-duration>PT8M22S</meta:editing-duration>
    <meta:editing-cycles>2</meta:editing-cycles>
    <meta:generator>OpenOffice/4.1.0$Win32 OpenOffice.org_project/410m18$Build-9764</meta:generator>
    <meta:document-statistic meta:table-count="0" meta:image-count="1" meta:object-count="0" meta:page-count="2" meta:paragraph-count="21" meta:word-count="301" meta:character-count="1871"/>
  </office:meta>
</office:document-meta>
</file>