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trebuchet ms" fo:font-weight="bold"/>
    </style:style>
    <style:style style:name="P4" style:family="paragraph" style:parent-style-name="Standard">
      <style:paragraph-properties fo:line-height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CLARACION 1:</text:p>
      <text:p text:style-name="P2"/>
      <text:p text:style-name="P4">En base a consultas recibidas se establece el día miércoles 30 de Marzo de 2016 para visita por obra Remodelacion Plaza Dr.J.Enamorado.</text:p>
      <text:p text:style-name="P4">Esta visita no será de carácter obligatorio pero se tomará en cuenta en el momento de evaluar las propuestas.</text:p>
      <text:p text:style-name="P1">Nos encontramos en la esquina de calles Sarandí y Sosa Bernadet, Sarandí del Yí- Durazno.</text:p>
      <text:p text:style-name="P4"><text:line-break/>-- </text:p>
      <text:p text:style-name="P3">Asesores Técnicos</text:p>
      <text:p text:style-name="P3">Departamento de Obras</text:p>
      <text:p text:style-name="P3">Intendencia de Duraz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7:11:24.60</meta:creation-date>
    <meta:document-statistic meta:table-count="0" meta:image-count="0" meta:object-count="0" meta:page-count="1" meta:paragraph-count="8" meta:word-count="67" meta:character-count="410"/>
    <dc:date>2016-03-16T17:12:32.16</dc:date>
    <meta:editing-duration>PT1M8S</meta:editing-duration>
    <meta:editing-cycles>1</meta:editing-cycles>
    <meta:generator>OpenOffice/4.1.0$Win32 OpenOffice.org_project/410m18$Build-9764</meta:generator>
  </office:meta>
</office:document-meta>
</file>